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verkoopactie Roze 50plus Oldambt 11 oktober 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Roze 50plus Oldambt, vergunning voor een huis-aan-huis regenboogvlaggen verkoopactie in Winschoten op 11 oktober 2017.</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1 okto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76338</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338</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338</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verkoopactie Roze 50plus Oldambt 11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338</meta:user-defined>
    <meta:user-defined meta:name="OVERHEIDop.GmbID/DC.identifier">gmb-2017-17633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AZ 15d</meta:user-defined>
    <meta:user-defined meta:name="OVERHEIDop.woonplaats">Winschoten</meta:user-defined>
    <meta:user-defined meta:name="OVERHEIDop.straatnaam">Markt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47 574145</meta:user-defined>
    <meta:user-defined meta:name="OVERHEIDop.versieInformatie"/>
  </office:meta>
</office:document-meta>
</file>