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Rijnbandijk 159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een overkapping t.b.v. gewasbesecherming, Rijnbandijk 159 in Maurik (26-09-2017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76337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337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337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Rijnbandijk 159 in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337</meta:user-defined>
    <meta:user-defined meta:name="OVERHEIDop.GmbID/DC.identifier">gmb-2017-176337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906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1AH 159</meta:user-defined>
    <meta:user-defined meta:name="OVERHEIDop.woonplaats">Maurik</meta:user-defined>
    <meta:user-defined meta:name="OVERHEIDop.straatnaam">Rijnbandijk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6018 441633</meta:user-defined>
    <meta:user-defined meta:name="OVERHEIDop.versieInformatie"/>
  </office:meta>
</office:document-meta>
</file>