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 is verleend. Omdat dit besluit leidt tot een onomkeerbare situatie, treedt deze zes weken na verzending van het besluit in werking. </text:span>
          </text:p>
            <text:p text:style-name="common-al">
            <text:span text:style-name="nadrukvet">Heesch</text:span>
          </text:p>
            <text:p text:style-name="common-al">- John F. Kennedystraat nabij huisnr. 44, 5384 GE en Hadewychstraat, t.o. huisnummer 6, 5384 GK, Kappen eik, linde en iep (herstructurering BP Hildebrandstraat e.o.), Verzendatum: 09-10-2017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33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36</meta:user-defined>
    <meta:user-defined meta:name="OVERHEIDop.GmbID/DC.identifier">gmb-2017-176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GE 44</meta:user-defined>
    <meta:user-defined meta:name="OVERHEIDop.woonplaats">Heesch</meta:user-defined>
    <meta:user-defined meta:name="OVERHEIDop.straatnaam">John F. Kennedystraat</meta:user-defined>
    <meta:user-defined meta:name="OVERHEID.PostcodeHuisnummer/OVERHEIDop.postcodeHuisnummer">5384GK 6</meta:user-defined>
    <meta:user-defined meta:name="OVERHEIDop.straatnaam">Hadewych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476 415865</meta:user-defined>
    <meta:user-defined meta:name="OVERHEID.EPSG28992/DC.spatial">164525 415828</meta:user-defined>
    <meta:user-defined meta:name="OVERHEIDop.versieInformatie"/>
  </office:meta>
</office:document-meta>
</file>