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op de locatie Schoolstraat 3, 1759 GP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36</text:p>
            <text:p text:style-name="last-al">Ingekomen: 7 okto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633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3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3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gevel op de locatie Schoolstraat 3, 1759 GP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335</meta:user-defined>
    <meta:user-defined meta:name="OVERHEIDop.GmbID/DC.identifier">gmb-2017-176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P 3</meta:user-defined>
    <meta:user-defined meta:name="OVERHEIDop.woonplaats">Callantsoog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430 538983</meta:user-defined>
    <meta:user-defined meta:name="OVERHEIDop.versieInformatie"/>
  </office:meta>
</office:document-meta>
</file>