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Vlooienmarkt in de Mheen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vlooienmarkt</text:p>
            <text:p text:style-name="common-al">Datum evenement:	28 januari, 4 maart, 2 en 29 april 2018</text:p>
            <text:p text:style-name="common-al">Locatie:	Zilverschoon 112 in Apeldoorn</text:p>
            <text:p text:style-name="common-al">Datum vergunning:			6 oktober 2017</text:p>
            <text:p text:style-name="common-al">Vergunningsnummer:			17/53931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6332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332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332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Vlooienmarkt in de Mheen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332</meta:user-defined>
    <meta:user-defined meta:name="OVERHEIDop.GmbID/DC.identifier">gmb-2017-17633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2GK 112</meta:user-defined>
    <meta:user-defined meta:name="OVERHEIDop.woonplaats">Apeldoorn</meta:user-defined>
    <meta:user-defined meta:name="OVERHEIDop.straatnaam">Zilverschoo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132 470878</meta:user-defined>
    <meta:user-defined meta:name="OVERHEIDop.versieInformatie"/>
  </office:meta>
</office:document-meta>
</file>