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Oostmijzerdijk 7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WC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mijzerdijk 7 Schermerhorn</text:span>: het oprichten van een woning </text:p>
            <text:p text:style-name="common-al">Datum ontvangst: 3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Oostmijzerdijk 7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30</meta:user-defined>
    <meta:user-defined meta:name="OVERHEIDop.GmbID/DC.identifier">gmb-2017-17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WC 7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638 512740</meta:user-defined>
    <meta:user-defined meta:name="OVERHEIDop.versieInformatie"/>
  </office:meta>
</office:document-meta>
</file>