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12, 5211 SP, ’s-Hertogenbosch, het uitbreiden van een fitnesscen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stoor De Kroonstraat 12, 5211 SP, ’s-Hertogenbosch, het uitbreiden van een fitnesscentrum, bouwen, strijd bestemmingsplan, WB00034284, 24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3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 Kroonstraat 12, 5211 SP, ’s-Hertogenbosch, het uitbreiden van een fitness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3</meta:user-defined>
    <meta:user-defined meta:name="OVERHEIDop.GmbID/DC.identifier">gmb-2017-17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P 10</meta:user-defined>
    <meta:user-defined meta:name="OVERHEIDop.woonplaats">'s-Hertogenbosch</meta:user-defined>
    <meta:user-defined meta:name="OVERHEIDop.straatnaam">Pastoor de Kroo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4 411374</meta:user-defined>
    <meta:user-defined meta:name="OVERHEIDop.versieInformatie"/>
  </office:meta>
</office:document-meta>
</file>