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oktocht Nieuwolda 28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huis ’t Trefpunt, bevestiging van de melding van het houden van een spooktocht in en rond Nieuwolda op 28 oktober 2017 van 18.00 uur tot 0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2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2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2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oktocht Nieuwolda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29</meta:user-defined>
    <meta:user-defined meta:name="OVERHEIDop.GmbID/DC.identifier">gmb-2017-176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