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17 heeft de gemeente een aanvraag ontvangen voor een omgevingsvergunning op locatie Sonseweg 13 te Sint-Oedenrode. De aanvraag is geregistreerd onder zaaknummer OV-2017-0777. De aanvraag betreft het aanvragen van ramen in buitenm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2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weg 1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22</meta:user-defined>
    <meta:user-defined meta:name="OVERHEIDop.GmbID/DC.identifier">gmb-2017-17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C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26 395266</meta:user-defined>
    <meta:user-defined meta:name="OVERHEIDop.versieInformatie"/>
  </office:meta>
</office:document-meta>
</file>