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Gluhwein en snacks Provincialeweg 19 Heiligerl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Eerste Hulp, bevestiging van de melding van ‘First Help Request’ waarbij voor het pand op het adres Provincialeweg 19 te Heiligerlee kraampjes worden geplaatst voor de verkoop van Glühwein en snacks ten behoeve van minima in de periode 18 t/m 23 december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2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2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Gluhwein en snacks Provincialeweg 19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21</meta:user-defined>
    <meta:user-defined meta:name="OVERHEIDop.GmbID/DC.identifier">gmb-2017-176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A 19</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05 575612</meta:user-defined>
    <meta:user-defined meta:name="OVERHEIDop.versieInformatie"/>
  </office:meta>
</office:document-meta>
</file>