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uchtwarmtepomp,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nlaan 13 Alkmaar</text:span>: het plaatsen van een luchtwarmtepomp </text:p>
            <text:p text:style-name="common-al">Datum ontvangst: 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chtwarmtepomp, Koorn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14</meta:user-defined>
    <meta:user-defined meta:name="OVERHEIDop.GmbID/DC.identifier">gmb-2017-176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E 13</meta:user-defined>
    <meta:user-defined meta:name="OVERHEIDop.woonplaats">Alkmaar</meta:user-defined>
    <meta:user-defined meta:name="OVERHEIDop.straatnaam">Koor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45 516273</meta:user-defined>
    <meta:user-defined meta:name="OVERHEIDop.versieInformatie"/>
  </office:meta>
</office:document-meta>
</file>