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Ds. L. Touwenlaan 27  het wijzigen van de bestemming kantoor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Makkum, Ds. L. Touwenlaan 27 OV20170521 het wijzigen van de bestemming kantoor naar wonen (6-7-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1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1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1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Ds. L. Touwenlaan 27  het wijzigen van de bestemming kantoor naar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312</meta:user-defined>
    <meta:user-defined meta:name="OVERHEIDop.GmbID/DC.identifier">gmb-2017-176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R 27</meta:user-defined>
    <meta:user-defined meta:name="OVERHEIDop.woonplaats">Makkum</meta:user-defined>
    <meta:user-defined meta:name="OVERHEIDop.straatnaam">Ds. L. Touw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302 563385</meta:user-defined>
    <meta:user-defined meta:name="OVERHEIDop.versieInformatie"/>
  </office:meta>
</office:document-meta>
</file>