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Sinterklaasintocht in Scheemda 25 november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dernemersvereniging Handel en Nijverheid Scheemda, vergunning voor de Sinterklaasintocht in Scheemda (aankomst Scheepsjagerstraat, daarna naar het Vredenhovenplein) op 25 november 2017 van 12.00 uur tot 16.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1 okto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6310</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310</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310</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Sinterklaasintocht in Scheemda 25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310</meta:user-defined>
    <meta:user-defined meta:name="OVERHEIDop.GmbID/DC.identifier">gmb-2017-17631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9</meta:user-defined>
    <meta:user-defined meta:name="OVERHEIDop.woonplaats">Scheemda</meta:user-defined>
    <meta:user-defined meta:name="OVERHEIDop.straatnaam">Vredenhoven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0863 577792</meta:user-defined>
    <meta:user-defined meta:name="OVERHEIDop.versieInformatie"/>
  </office:meta>
</office:document-meta>
</file>