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alnotenboom (achtertuin), Achterweg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AM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weg 20 Alkmaar</text:span>: het kappen van een walnotenboom (achtertuin) </text:p>
            <text:p text:style-name="common-al">Datum ontvangst: 3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0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walnotenboom (achtertuin), Achterweg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06</meta:user-defined>
    <meta:user-defined meta:name="OVERHEIDop.GmbID/DC.identifier">gmb-2017-176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M 20</meta:user-defined>
    <meta:user-defined meta:name="OVERHEIDop.woonplaats">Alkmaar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02 517822</meta:user-defined>
    <meta:user-defined meta:name="OVERHEIDop.versieInformatie"/>
  </office:meta>
</office:document-meta>
</file>