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Osingahuzen 12  het tijdelijk gebruiken van de gebouwen t.b.v. paarden coach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Osingahuzen 12 OV20170498 het tijdelijk gebruiken van de gebouwen t.b.v. paarden coaching (27-6-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0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0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0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Osingahuzen 12  het tijdelijk gebruiken van de gebouwen t.b.v. paarden coach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05</meta:user-defined>
    <meta:user-defined meta:name="OVERHEIDop.GmbID/DC.identifier">gmb-2017-176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12</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95 554535</meta:user-defined>
    <meta:user-defined meta:name="OVERHEIDop.versieInformatie"/>
  </office:meta>
</office:document-meta>
</file>