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steiger, Geestersingel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stersingel Alkmaar, tussen de Bergerbrug en Alkmaarse bootjes verhuur</text:span>: het aanleggen van een steiger </text:p>
            <text:p text:style-name="common-al">Datum ontvangst: 29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steiger, Geestersingel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04</meta:user-defined>
    <meta:user-defined meta:name="OVERHEIDop.GmbID/DC.identifier">gmb-2017-176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</meta:user-defined>
    <meta:user-defined meta:name="OVERHEIDop.woonplaats">Alkmaar</meta:user-defined>
    <meta:user-defined meta:name="OVERHEIDop.straatnaam">Geest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00 516569</meta:user-defined>
    <meta:user-defined meta:name="OVERHEIDop.versieInformatie"/>
  </office:meta>
</office:document-meta>
</file>