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urkerkpad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15</text:p>
            <text:p text:style-name="common-al">Aangevraagd op 19 januari 2017</text:p>
            <text:p text:style-name="common-al">het plaatsen van een tijdelijke unit</text:p>
            <text:p text:style-name="common-al">Reguliere procedure voor de activiteit: bouwen en planologische afwijking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630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uurkerkpad 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7630</meta:user-defined>
    <meta:user-defined meta:name="OVERHEIDop.GmbID/DC.identifier">gmb-2017-17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E 1</meta:user-defined>
    <meta:user-defined meta:name="OVERHEIDop.woonplaats">Berlicum</meta:user-defined>
    <meta:user-defined meta:name="OVERHEIDop.straatnaam">Schuurkerkpa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89 410380</meta:user-defined>
    <meta:user-defined meta:name="OVERHEIDop.versieInformatie"/>
  </office:meta>
</office:document-meta>
</file>