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afgebrande boerderij, Westerstraat 57 en 57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57 en 57A Oudorp</text:span>: het herbouwen van een afgebrande boerderij </text:p>
            <text:p text:style-name="common-al">Datum ontvangst: 28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afgebrande boerderij, Westerstraat 57 en 57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99</meta:user-defined>
    <meta:user-defined meta:name="OVERHEIDop.GmbID/DC.identifier">gmb-2017-17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M 57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43 516332</meta:user-defined>
    <meta:user-defined meta:name="OVERHEIDop.versieInformatie"/>
  </office:meta>
</office:document-meta>
</file>