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oude woonboot voor een nieuwe woonark, Jaagpad 1, 3134 J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een oude woonboot voor een nieuwe woonark </text:p>
            <text:p text:style-name="common-al">Met de adressering         :  Jaagpad 1, 3134 JK </text:p>
            <text:p text:style-name="common-al">Kenmerk                         :  OVXINR-4551</text:p>
            <text:p text:style-name="common-al">Type aanvraag                :  omgevingsvergunning regulier</text:p>
            <text:p text:style-name="common-al">Datum ontvangst          :           28 septem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629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9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9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oude woonboot voor een nieuwe woonark, Jaagpad 1, 3134 J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93</meta:user-defined>
    <meta:user-defined meta:name="OVERHEIDop.GmbID/DC.identifier">gmb-2017-176293</meta:user-defined>
    <meta:user-defined meta:name="OVERHEID.TaxonomieBeleidsagenda/OVERHEID.category">Huisvesting | Organisatie en beleid</meta:user-defined>
    <meta:user-defined meta:name="OVERHEIDop.referentienummer">OVXINR-4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JK 1</meta:user-defined>
    <meta:user-defined meta:name="OVERHEIDop.woonplaats">Vlaardingen</meta:user-defined>
    <meta:user-defined meta:name="OVERHEIDop.straatnaam">Jaagpa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36 436849</meta:user-defined>
    <meta:user-defined meta:name="OVERHEIDop.versieInformatie"/>
  </office:meta>
</office:document-meta>
</file>