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sloot - Schoolstraat/Van Goghstraat: voor het kappen van 6 beuken en 7 lindes ter hoogte van de hoogspanningsleid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L, nr. 547.</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5 oktober 2017</text:p>
            <text:p text:style-name="common-al"/>
            <text:p text:style-name="last-al">Zaak - 2530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629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9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9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sloot - Schoolstraat/Van Goghstraat: voor het kappen van 6 beuken en 7 lindes ter hoogte van de hoogspanningsleid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292</meta:user-defined>
    <meta:user-defined meta:name="OVERHEIDop.GmbID/DC.identifier">gmb-2017-17629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5TR 50a</meta:user-defined>
    <meta:user-defined meta:name="OVERHEIDop.woonplaats">Holsloot</meta:user-defined>
    <meta:user-defined meta:name="OVERHEIDop.straatnaam">Van Gogh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420 527068</meta:user-defined>
    <meta:user-defined meta:name="OVERHEIDop.versieInformatie"/>
  </office:meta>
</office:document-meta>
</file>