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34</text:p>
            <text:p text:style-name="tussenkopcur">OLO-nummer: 3216535</text:p>
            <text:p text:style-name="tussenkopcur">Datum indiening: 25 september 2017</text:p>
            <text:p text:style-name="tussenkopcur">Omschrijving: plaatsen van een dakraam</text:p>
            <text:p text:style-name="tussenkopcur">Adres: Parkstraat 59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8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9</meta:user-defined>
    <meta:user-defined meta:name="OVERHEIDop.GmbID/DC.identifier">gmb-2017-17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E 59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81 443832</meta:user-defined>
    <meta:user-defined meta:name="OVERHEIDop.versieInformatie"/>
  </office:meta>
</office:document-meta>
</file>