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knotwilgen, ter hoogte van Korte Schermerdijk 22 e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N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 hoogte van Korte Schermerdijk 22 en 24 Alkmaar</text:span>: het kappen van 5 knotwilgen </text:p>
            <text:p text:style-name="common-al">Datum ontvangst: 28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2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knotwilgen, ter hoogte van Korte Schermerdijk 22 e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8</meta:user-defined>
    <meta:user-defined meta:name="OVERHEIDop.GmbID/DC.identifier">gmb-2017-176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NE 22</meta:user-defined>
    <meta:user-defined meta:name="OVERHEIDop.woonplaats">Alkmaar</meta:user-defined>
    <meta:user-defined meta:name="OVERHEIDop.straatnaam">Korte 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47 515364</meta:user-defined>
    <meta:user-defined meta:name="OVERHEIDop.versieInformatie"/>
  </office:meta>
</office:document-meta>
</file>