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epenbrock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083</text:p>
            <text:p text:style-name="tussenkopcur">OLO-nummer: 3217867</text:p>
            <text:p text:style-name="tussenkopcur">Datum indiening: 26 september 2017</text:p>
            <text:p text:style-name="tussenkopcur">Omschrijving: uitdunnen boombestand achtertuin</text:p>
            <text:p text:style-name="tussenkopcur">Adres: Diepenbrocklaan 17 </text:p>
            <text:p text:style-name="tussenkopcur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8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epenbrock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7</meta:user-defined>
    <meta:user-defined meta:name="OVERHEIDop.GmbID/DC.identifier">gmb-2017-17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H 17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91 445931</meta:user-defined>
    <meta:user-defined meta:name="OVERHEIDop.versieInformatie"/>
  </office:meta>
</office:document-meta>
</file>