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detailhandel naar horeca, Hekel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M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kelstraat 10 Alkmaar</text:span>: het wijzigen van het gebruik van detailhandel naar horeca </text:p>
            <text:p text:style-name="common-al">Datum ontvangst: 28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2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detailhandel naar horeca, Hekelstraat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6</meta:user-defined>
    <meta:user-defined meta:name="OVERHEIDop.GmbID/DC.identifier">gmb-2017-1762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M 10</meta:user-defined>
    <meta:user-defined meta:name="OVERHEIDop.woonplaats">Alkmaar</meta:user-defined>
    <meta:user-defined meta:name="OVERHEIDop.straatnaam">He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4 516064</meta:user-defined>
    <meta:user-defined meta:name="OVERHEIDop.versieInformatie"/>
  </office:meta>
</office:document-meta>
</file>