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Delta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0018</text:p>
            <text:p text:style-name="tussenkopcur">OLO-nummer: 3192681</text:p>
            <text:p text:style-name="tussenkopcur">Datum indiening: 25 september 2017</text:p>
            <text:p text:style-name="tussenkopcur">Omschrijving: bouwen van 53 woningen</text:p>
            <text:p text:style-name="tussenkopcur">Adres: Deltakwartier</text:p>
            <text:p text:style-name="tussenkopcur">Perceel: kadastraal sectie t, nummer 4060, bouwnrs 23 t/m 26 blok g2, bouwnrs 1 t/m 9 g3, bouwnr 10 </text:p>
            <text:p text:style-name="tussenkopcur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284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28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28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Deltakwart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284</meta:user-defined>
    <meta:user-defined meta:name="OVERHEIDop.GmbID/DC.identifier">gmb-2017-1762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VA</meta:user-defined>
    <meta:user-defined meta:name="OVERHEIDop.woonplaats">Arnhem</meta:user-defined>
    <meta:user-defined meta:name="OVERHEIDop.straatnaam">Braakm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972 443831</meta:user-defined>
    <meta:user-defined meta:name="OVERHEIDop.versieInformatie"/>
  </office:meta>
</office:document-meta>
</file>