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echtspositie wethouders, raads- en commissieleden gemeente Weer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ert,</text:p>
            <text:p text:style-name="al"/>
            <text:p text:style-name="al">gezien het voorstel van het fractievoorzittersoverleg van 30-08-2017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esluit:</text:p>
            <text:p text:style-name="al">Om de verordening rechtspositie wethouders, raads- en commissieleden gemeente Weert 2015 als volgt te wijzigen:</text:p>
            <text:list text:style-name="id1-3-2-2-1-3">
              <text:list-item text:style-override="id1-3-2-2-1-3-1">
                <text:number>1.</text:number>
                <text:p text:style-name="al">In artikel 2 een verwijzing naar de regelgeving op te nemen.</text:p>
              </text:list-item>
              <text:list-item text:style-override="id1-3-2-2-1-3-2">
                <text:number>2.</text:number>
                <text:p text:style-name="al">In artikel 11 op te nemen dat het scholingsbudget ook voor scholing door de griffiemedewerkers is bedoeld, waarbij het FVO beslist.</text:p>
              </text:list-item>
              <text:list-item text:style-override="id1-3-2-2-1-3-3">
                <text:number>3.</text:number>
                <text:p text:style-name="al">In de afsluiting van de verordening op te nemen dat de verordening is gewijzigd bij besluiten van 22 februari 2017 en 20 september 2017.</text:p>
              </text:list-item>
              <text:list-item text:style-override="id1-3-2-2-1-3-4">
                <text:number>4.</text:number>
                <text:p text:style-name="al">De overbodig geworden bepalingen uit de toelichting bij de verordening bij de artikelen 7, 15 en 24 (computerapparatuur) en de artikelen 12 en 13 (reiskosten woon-werk en zakelijke reiskosten) te verwijderen. </text:p>
              </text:list-item>
            </text:list>
            <text:p text:style-name="al">een en ander conform bijgevoegde verordening met toelichting waarin de wijzigingen vet en cursief, respectievelijk vet, cursief en doorgehaald zijn aangegev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20-09-2017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<text:span text:style-name="ondertekening_naam">
            <text:span text:style-name="voornaam">M.H.R.M. </text:span>
            <text:span text:style-name="achternaam">Wolfs-Corten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voorzitter, </text:span></text:p>
            <text:p><text:span text:style-name="ondertekening_naam">
            <text:span text:style-name="voornaam">A.A.M.M. </text:span>
            <text:span text:style-name="achternaam">Heijmans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628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echtspositie wethouders, raads- en commissieleden gemeente Wee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83</meta:user-defined>
    <meta:user-defined meta:name="OVERHEIDop.GmbID/DC.identifier">gmb-2017-176283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OVERHEIDgvop.Informatietype/DC.type">Verordeningen</meta:user-defined>
    <meta:user-defined meta:name="OVERHEID.Gemeente/OVERHEID.authority">Weert</meta:user-defined>
    <meta:user-defined meta:name="OVERHEID.Gemeente/DCTERMS.publisher">Weert</meta:user-defined>
    <meta:user-defined meta:name="OVERHEIDop.externeBijlage">Raadsbesluit|exb-2017-45094</meta:user-defined>
    <meta:user-defined meta:name="OVERHEIDop.versieInformatie"/>
  </office:meta>
</office:document-meta>
</file>