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kade 43, plaatsen fietsenstalling (zaaknummer 2542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teringkade 43 </text:span>
            <text:span text:style-name="nadrukvet">– </text:span>ontvangen 23 september 2017 voor het plaatsen van een fietsenstal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27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7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7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ringkade 43, plaatsen fietsenstalling (zaaknummer 254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79</meta:user-defined>
    <meta:user-defined meta:name="OVERHEIDop.GmbID/DC.identifier">gmb-2017-176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B 43</meta:user-defined>
    <meta:user-defined meta:name="OVERHEIDop.woonplaats">Zwolle</meta:user-defined>
    <meta:user-defined meta:name="OVERHEIDop.straatnaam">Wetering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25 501877</meta:user-defined>
    <meta:user-defined meta:name="OVERHEIDop.versieInformatie"/>
  </office:meta>
</office:document-meta>
</file>