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ark Artois en verplaatsing van Zeglis 26F naar Zeglis 142F, Zeglis 26F en Zeglis 142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S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26F en Zeglis 142F Alkmaar</text:span>: het vervangen van ark Artois en verplaatsing van Zeglis 26F naar Zeglis 142F </text:p>
            <text:p text:style-name="common-al">Datum ontvangst: 28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2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ark Artois en verplaatsing van Zeglis 26F naar Zeglis 142F, Zeglis 26F en Zeglis 142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78</meta:user-defined>
    <meta:user-defined meta:name="OVERHEIDop.GmbID/DC.identifier">gmb-2017-17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G 26f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7 515567</meta:user-defined>
    <meta:user-defined meta:name="OVERHEIDop.versieInformatie"/>
  </office:meta>
</office:document-meta>
</file>