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14 woningen in deelplan X (kavels 6 t/m 11, 17 t/m 22, 37 en 38), Park Hoog Lede, 31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14 woningen in deelplan X (kavels 6 t/m 11, 17 t/m 22, 37 en 38) </text:p>
            <text:p text:style-name="common-al">Locatie                           :  Park Hoog Lede, 3136</text:p>
            <text:p text:style-name="common-al">Kenmerk                         :  OVXINR-4540</text:p>
            <text:p text:style-name="common-al">Type aanvraag                :  omgevingsvergunning regulier</text:p>
            <text:p text:style-name="common-al">Datum ontvangst          :           26 septem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627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7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7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14 woningen in deelplan X (kavels 6 t/m 11, 17 t/m 22, 37 en 38), Park Hoog Lede, 313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77</meta:user-defined>
    <meta:user-defined meta:name="OVERHEIDop.GmbID/DC.identifier">gmb-2017-176277</meta:user-defined>
    <meta:user-defined meta:name="OVERHEID.TaxonomieBeleidsagenda/OVERHEID.category">Huisvesting | Organisatie en beleid</meta:user-defined>
    <meta:user-defined meta:name="OVERHEIDop.referentienummer">OVXINR-4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EA 7m</meta:user-defined>
    <meta:user-defined meta:name="OVERHEIDop.woonplaats">Vlaardingen</meta:user-defined>
    <meta:user-defined meta:name="OVERHEIDop.straatnaam">Dillenburg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43 437851</meta:user-defined>
    <meta:user-defined meta:name="OVERHEIDop.versieInformatie"/>
  </office:meta>
</office:document-meta>
</file>