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Vrouwtje Köfte, Laat 1, 1811 EA,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 oktober 2017: Exploitatie-/Terrasvergunning</text:span>
          </text:p>
            <text:p text:style-name="common-al">
            <text:span text:style-name="nadrukvet">Naam: Mevrouw A.A. Sanli</text:span>
          </text:p>
            <text:p text:style-name="common-al">
            <text:span text:style-name="nadrukvet">Handelsnaam: Vrouwtje Köfte</text:span>
          </text:p>
            <text:p text:style-name="common-al">
            <text:span text:style-name="nadrukvet">Adres: Laat 1, 1811 EA Alkmaar</text:span>
          </text:p>
            <text:p text:style-name="common-al">Openingstijden: dinsdag en woensdag tussen 08:00 uur en 20:00 uur, donderdag tussen 08:00 uur en 22:00 uur, vrijdag tussen 08:00 uur en 20:00 uur, zaterdag tussen 08:00 uur 20:00 uur en zondag tussen 08:00 uur en 20:00 uur.</text:p>
            <text:p text:style-name="common-al">Terras: dinsdag tot en met zaterdag tot 20:00 uur en op donderdag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27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7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Vrouwtje Köfte, Laat 1, 1811 E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70</meta:user-defined>
    <meta:user-defined meta:name="OVERHEIDop.GmbID/DC.identifier">gmb-2017-176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A 1</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6 515842</meta:user-defined>
    <meta:user-defined meta:name="OVERHEIDop.versieInformatie"/>
  </office:meta>
</office:document-meta>
</file>