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ude Huissenseweg/Ho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52</text:p>
            <text:p text:style-name="tussenkopcur">OLO-nummer: 3220411</text:p>
            <text:p text:style-name="tussenkopcur">Datum indiening: 27 september 2017</text:p>
            <text:p text:style-name="tussenkopcur">Omschrijving: aanleggen voetpad</text:p>
            <text:p text:style-name="tussenkopcur">Adres: Oude Huissenseweg/Hofsingel</text:p>
            <text:p text:style-name="tussenkopcur">Perceel: kadastraal sectie w, nummers 4463, 4464</text:p>
            <text:p text:style-name="tussenkopcur">Activiteiten: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ude Huissenseweg/Hof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67</meta:user-defined>
    <meta:user-defined meta:name="OVERHEIDop.GmbID/DC.identifier">gmb-2017-17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GS 2</meta:user-defined>
    <meta:user-defined meta:name="OVERHEIDop.woonplaats">Arnhem</meta:user-defined>
    <meta:user-defined meta:name="OVERHEIDop.straatnaam">Oude Huisse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7 440886</meta:user-defined>
    <meta:user-defined meta:name="OVERHEIDop.versieInformatie"/>
  </office:meta>
</office:document-meta>
</file>