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oningsweg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180</text:p>
            <text:p text:style-name="tussenkopcur">OLO-nummer: 3220751</text:p>
            <text:p text:style-name="tussenkopcur">Datum indiening: 28 september 2017</text:p>
            <text:p text:style-name="tussenkopcur">Omschrijving: aanleg van een houtwal</text:p>
            <text:p text:style-name="tussenkopcur">Adres: Koningsweg 27 A </text:p>
            <text:p text:style-name="tussenkopcur">Activiteiten: Aanlegg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26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6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oningsweg 2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62</meta:user-defined>
    <meta:user-defined meta:name="OVERHEIDop.GmbID/DC.identifier">gmb-2017-176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D 27a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19 449632</meta:user-defined>
    <meta:user-defined meta:name="OVERHEIDop.versieInformatie"/>
  </office:meta>
</office:document-meta>
</file>