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leende 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de volgende omgevingsvergunning hebben verleend:</text:p>
            <text:p text:style-name="common-al">Locatie: Industrieweg 19 en 26 in Meppel uitgebreid met het naast gelegen perceel Industrieweg 17</text:p>
            <text:p text:style-name="common-al">Betreft: het uitbreiden van de bestaande inrichting van Scania Production Meppel B.V. en het plaatsen van twee semi-permanente tenten</text:p>
            <text:p text:style-name="common-al">Het besluit is gewijzigd ten opzichte van het ontwerpbesluit op de onderdelen ‘brandveiligheid’ en ‘geluid reductie voor de nachtperiode door middel van een elektrisch aangedreven haventrekker’. </text:p>
            <text:p text:style-name="tussenkopcur">
            <text:span text:style-name="nadrukvet">Ter inzage</text:span>
          </text:p>
            <text:p text:style-name="common-al">U kunt het besluit en de bijbehorende stukken met ingang van 12 oktober 2017 gedurende zes weken inzien in het Stadhuis, Grote Oever 26 te Meppel. U kunt de stukken elke werkdag inzien van 08.30 tot 17.00 uur.</text:p>
            <text:p text:style-name="tussenkopcur">
            <text:span text:style-name="nadrukvet">Beroep en voorlopige voorziening</text:span>
          </text:p>
            <text:p text:style-name="last-al">Tijdens de periode van ter inzage legging kunnen belanghebbenden een gemotiveerd beroepsschrift tegen het besluit indienen. Het beroepschrift richt u aan de sector Bestuursrecht van de Rechtbank Noord-Nederland, afdeling bestuursrecht, postbus 150, 9700 AE te GRONINGEN. Beroep kan alleen worden ingesteld door degene die tijdig zienswijzen heeft ingebracht tegen het ontwerpbesluit. Op deze regel bestaan 2 uitzonderingen:</text:p>
            <text:list text:style-name="id1-3-2-1-1-9">
              <text:list-item text:style-override="id1-3-2-1-1-9-1">
                <text:number>a.</text:number>
                <text:p text:style-name="al">Het beroep beperkt zich tot de eventuele wijzigingen in de beschikking die afwijken van het gepubliceerde ontwerp.</text:p>
              </text:list-item>
              <text:list-item text:style-override="id1-3-2-1-1-9-2">
                <text:number>b.</text:number>
                <text:p text:style-name="al">Belanghebbende kan redelijkerwijs niet worden verweten geen zienswijze over de ontwerpbeschikking te hebben ingediend. Tegelijk met het beroep kunnen belanghebbenden een verzoek indienen tot het treffen van een voorlopige voorziening bij de Voorzieningenrechter van de Rechtbank Noord-Nederland, Postbus 150, 9700 AD Groningen. Ons besluit wordt niet van kracht voordat op een dergelijk verzoek is beslist. Voor het indienen van een beroepschrift of een verzoek om een voorlopige voorziening is griffierecht verschuldigd. U kunt ook digitaal beroep instellen bij genoemde rechtbank via http://loket.rechtspraak.nl/bestuursrecht. Daarvoor moet u wél beschikken over een digitale handtekening (DigiD). Kijk op genoemde site voor de precieze voorwaar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626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6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6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t algemene bepalingen omgevingsrech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61</meta:user-defined>
    <meta:user-defined meta:name="OVERHEIDop.GmbID/DC.identifier">gmb-2017-176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T 19</meta:user-defined>
    <meta:user-defined meta:name="OVERHEIDop.woonplaats">Meppel</meta:user-defined>
    <meta:user-defined meta:name="OVERHEIDop.straatnaam">Industrieweg</meta:user-defined>
    <meta:user-defined meta:name="OVERHEID.PostcodeHuisnummer/OVERHEIDop.postcodeHuisnummer">7944HS 26</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8160 522916</meta:user-defined>
    <meta:user-defined meta:name="OVERHEID.EPSG28992/DC.spatial">208051 522871</meta:user-defined>
    <meta:user-defined meta:name="OVERHEIDop.versieInformatie"/>
  </office:meta>
</office:document-meta>
</file>