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Roggenstraat 37, plaatsen nieuwe kozijnen en gevelreclame (zaaknummer 2644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Roggenstraat 37</text:span>
            <text:span text:style-name="nadrukvet"/>
            <text:span text:style-name="nadrukvet"> – </text:span>ontvangen 31 januari 2017 voor het plaatsen van nieuwe kozijnen en deuren en het plaatsen van gevelreclame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7626</text:span><text:line-break/><text:date style:data-style-name="dag" text:fixed="true" text:date-value="2017-02-03"/><text:line-break/><text:date style:data-style-name="jaar" text:fixed="true" text:date-value="2017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26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26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oggenstraat 37, plaatsen nieuwe kozijnen en gevelreclame (zaaknummer 2644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3</meta:user-defined>
    <meta:user-defined meta:name="OVERHEIDop.publicationIssue">17626</meta:user-defined>
    <meta:user-defined meta:name="OVERHEIDop.GmbID/DC.identifier">gmb-2017-176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1TE 37</meta:user-defined>
    <meta:user-defined meta:name="OVERHEIDop.woonplaats">Zwolle</meta:user-defined>
    <meta:user-defined meta:name="OVERHEIDop.straatnaam">Roggenstraa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2925 503115</meta:user-defined>
    <meta:user-defined meta:name="OVERHEIDop.versieInformatie"/>
  </office:meta>
</office:document-meta>
</file>