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5 okto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10	7944 HT Industrieweg 19 en 26 te Meppel met naastgelegen perceel 17	uitbreiden van de bestaande inrichting van Scania Production Meppel B.V. en het plaatsen van twee semi-permanente tenten 	14-11-2017</text:p>
            <text:p text:style-name="common-al">29-09	7942 JP Bremenbergweg 2 te Meppel	realisatie van tijdelijke energievoorziening Nieuwveense Landen	11-11-2017</text:p>
            <text:p text:style-name="common-al">02-10	7942 JP Bremenbergweg 2 te Meppel	realisatie van energievoorziening Nieuwveense Landen	 14-11-2017</text:p>
            <text:p text:style-name="common-al">02-10	7942 XK Comm D Vos V Steenwijkln 16 te Meppel	vernieuwen aanbouw en voorgevel	14-11-2017</text:p>
            <text:p text:style-name="common-al">22-09	Diverse locaties binnen de gemeente Meppel	kappen van zieke essen wegens essentaksterfte	04-11-2017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25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57</meta:user-defined>
    <meta:user-defined meta:name="OVERHEIDop.GmbID/DC.identifier">gmb-2017-176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4HT 11a</meta:user-defined>
    <meta:user-defined meta:name="OVERHEID.PostcodeHuisnummer/OVERHEIDop.postcodeHuisnummer">7942JP 2</meta:user-defined>
    <meta:user-defined meta:name="OVERHEIDop.straatnaam">Bremenbergweg</meta:user-defined>
    <meta:user-defined meta:name="OVERHEID.PostcodeHuisnummer/OVERHEIDop.postcodeHuisnummer">7942XK 16</meta:user-defined>
    <meta:user-defined meta:name="OVERHEIDop.straatnaam">Comm. d. Vos v. Steenwijklaan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60 522916</meta:user-defined>
    <meta:user-defined meta:name="OVERHEID.EPSG28992/DC.spatial">208467 523070</meta:user-defined>
    <meta:user-defined meta:name="OVERHEID.EPSG28992/DC.spatial">208358 524400</meta:user-defined>
    <meta:user-defined meta:name="OVERHEID.EPSG28992/DC.spatial">209813 523916</meta:user-defined>
    <meta:user-defined meta:name="OVERHEID.EPSG28992/DC.spatial">209222 523530</meta:user-defined>
    <meta:user-defined meta:name="OVERHEIDop.versieInformatie"/>
  </office:meta>
</office:document-meta>
</file>