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0-09-2017</text:span> voor <text:span text:style-name="nadrukvet">het handelen in strijd met regels r.o. (van winkel naar woonhuis)</text:span> op het adres/de locatie <text:span text:style-name="nadrukvet">Ruitersstraat 3 A Landgraaf</text:span>, Dossiernr:<text:span text:style-name="nadrukvet">2017-0365 </text:span></text:p>
            <text:p text:style-name="common-al">* Op <text:span text:style-name="nadrukvet">25-09-2017</text:span> voor <text:span text:style-name="nadrukvet">het uitbreiden van het bestaande bedrijfspand</text:span> op het adres/de locatie <text:span text:style-name="nadrukvet">Europaweg-Noord 175 Landgraaf</text:span>, Dossiernr:<text:span text:style-name="nadrukvet">2017-0374 </text:span></text:p>
            <text:p text:style-name="common-al">* Op <text:span text:style-name="nadrukvet">02-10-2017</text:span> voor <text:span text:style-name="nadrukvet">het realiseren van een opbouw op de bestaande aanbouw</text:span> op het adres/de locatie <text:span text:style-name="nadrukvet">Vogelzankweg 162 Landgraaf</text:span>, Dossiernr:<text:span text:style-name="nadrukvet">2017-038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25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6</meta:user-defined>
    <meta:user-defined meta:name="OVERHEIDop.GmbID/DC.identifier">gmb-2017-17625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P</meta:user-defined>
    <meta:user-defined meta:name="OVERHEIDop.woonplaats">Landgraaf</meta:user-defined>
    <meta:user-defined meta:name="OVERHEIDop.straatnaam">Ruitersstraat</meta:user-defined>
    <meta:user-defined meta:name="OVERHEID.PostcodeHuisnummer/OVERHEIDop.postcodeHuisnummer">6374CH</meta:user-defined>
    <meta:user-defined meta:name="OVERHEIDop.straatnaam">Europaweg-Noord</meta:user-defined>
    <meta:user-defined meta:name="OVERHEID.PostcodeHuisnummer/OVERHEIDop.postcodeHuisnummer">6374AH</meta:user-defined>
    <meta:user-defined meta:name="OVERHEIDop.straatnaam">Vogelzank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47 323346</meta:user-defined>
    <meta:user-defined meta:name="OVERHEID.EPSG28992/DC.spatial">200510 326485</meta:user-defined>
    <meta:user-defined meta:name="OVERHEID.EPSG28992/DC.spatial">200249 325463</meta:user-defined>
    <meta:user-defined meta:name="OVERHEIDop.versieInformatie"/>
  </office:meta>
</office:document-meta>
</file>