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5 okto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9 7941 LG Woldstraat 67 A te Meppel uitoefenen van een  horecabedrijf, Ton Nam Thai </text:p>
            <text:p text:style-name="common-al">27-09 7941 BX De Putstoel 2 te Meppel ontheffing eenmalig afwijken openingstijden winkel op zondag 31 december 2017 </text:p>
            <text:p text:style-name="common-al">02-10 Binnenstad Meppel Popronde Meppel 19 november 2017 </text:p>
            <text:p text:style-name="common-al">29-09 Woldstraat te Meppel Midwinternight Shopping 16 december 2017 </text:p>
            <text:p text:style-name="common-al">02-10 7941 KD Prinsengracht 15 te Meppel verlengen exploitatie van een horecabedrijf, Koffieshop Relax </text:p>
            <text:p text:style-name="common-al">03-10 7941 BG Kerkplein 14 te Meppel Beef and Beer Festival 2 december 2017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5</meta:user-defined>
    <meta:user-defined meta:name="OVERHEIDop.GmbID/DC.identifier">gmb-2017-176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G 67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BX 2</meta:user-defined>
    <meta:user-defined meta:name="OVERHEIDop.straatnaam">De Putstoel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1</meta:user-defined>
    <meta:user-defined meta:name="OVERHEID.PostcodeHuisnummer/OVERHEIDop.postcodeHuisnummer">7941KD 15b</meta:user-defined>
    <meta:user-defined meta:name="OVERHEIDop.straatnaam">Prinsengracht</meta:user-defined>
    <meta:user-defined meta:name="OVERHEID.PostcodeHuisnummer/OVERHEIDop.postcodeHuisnummer">7941BG 14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35 523763</meta:user-defined>
    <meta:user-defined meta:name="OVERHEID.EPSG28992/DC.spatial">209202 523811</meta:user-defined>
    <meta:user-defined meta:name="OVERHEID.EPSG28992/DC.spatial">209222 523530</meta:user-defined>
    <meta:user-defined meta:name="OVERHEID.EPSG28992/DC.spatial">209529 523751</meta:user-defined>
    <meta:user-defined meta:name="OVERHEID.EPSG28992/DC.spatial">209571 523490</meta:user-defined>
    <meta:user-defined meta:name="OVERHEID.EPSG28992/DC.spatial">209241 523616</meta:user-defined>
    <meta:user-defined meta:name="OVERHEIDop.versieInformatie"/>
  </office:meta>
</office:document-meta>
</file>