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oeh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289</text:p>
            <text:p text:style-name="tussenkopcur">OLO-nummer: 3223023</text:p>
            <text:p text:style-name="tussenkopcur">Datum indiening: 28 september 2017</text:p>
            <text:p text:style-name="tussenkopcur">Omschrijving: aanleggen terras</text:p>
            <text:p text:style-name="tussenkopcur">Adres: Coehoornstraat</text:p>
            <text:p text:style-name="tussenkopcur">Perceel: kadastraal sectie a, nummer 6497</text:p>
            <text:p text:style-name="tussenkopcur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oehoor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53</meta:user-defined>
    <meta:user-defined meta:name="OVERHEIDop.GmbID/DC.identifier">gmb-2017-17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28 443945</meta:user-defined>
    <meta:user-defined meta:name="OVERHEIDop.versieInformatie"/>
  </office:meta>
</office:document-meta>
</file>