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, reguliere voorbereidingsprocedure, doorvoeren van enkele veranderingen, Struyk Vervo Infra Vlaardingen, Heliniumweg 20, 3133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de gemeente Vlaardingen  maken bekend dat zij de volgende aanvraag voor een omgevingsvergunning, waarop de reguliere voorbereidingsprocedure van toepassing is, hebben ontvangen.</text:p>
            <text:p text:style-name="common-al">Bedrijf                   : Struyk Vervo Infra Vlaardingen</text:p>
            <text:p text:style-name="common-al"/>
            <text:p text:style-name="common-al">Locatie                  : Heliniumweg 20, 3133 AX Vlaardingen</text:p>
            <text:p text:style-name="common-al">Activiteit                : Beperkte omgevingsvergunning milieu</text:p>
            <text:p text:style-name="common-al">Voor                     : Het doorvoeren van enkele veranderingen </text:p>
            <text:p text:style-name="common-al">Aanvraagdatum     : 20 september 2017</text:p>
            <text:p text:style-name="common-al">Zaaknummer          : 99995810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, reguliere voorbereidingsprocedure, doorvoeren van enkele veranderingen, Struyk Vervo Infra Vlaardingen, Heliniumweg 20, 3133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52</meta:user-defined>
    <meta:user-defined meta:name="OVERHEIDop.GmbID/DC.identifier">gmb-2017-17625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999958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X 20</meta:user-defined>
    <meta:user-defined meta:name="OVERHEIDop.woonplaats">Vlaardingen</meta:user-defined>
    <meta:user-defined meta:name="OVERHEIDop.straatnaam">Helinium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76 434921</meta:user-defined>
    <meta:user-defined meta:name="OVERHEIDop.versieInformatie"/>
  </office:meta>
</office:document-meta>
</file>