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agrarisch naar wonen aan de Dorpsweg 14 in Poederoijen. Zaaknummer: 021490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9-2017<text:span text:style-name="nadrukvet">.</text:span> De aanvraag omgevingsvergunning heeft betrekking op het wijzigen van de bestemming agrarisch naar wonen op het adres Dorpsweg 1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2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estemming agrarisch naar wonen aan de Dorpsweg 14 in Poederoijen. Zaaknummer: 0214906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1</meta:user-defined>
    <meta:user-defined meta:name="OVERHEIDop.GmbID/DC.identifier">gmb-2017-176251</meta:user-defined>
    <meta:user-defined meta:name="OVERHEID.TaxonomieBeleidsagenda/OVERHEID.category">Ruimte en infrastructuur | Organisatie en beleid</meta:user-defined>
    <meta:user-defined meta:name="OVERHEIDop.referentienummer">02149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K 14</meta:user-defined>
    <meta:user-defined meta:name="OVERHEIDop.woonplaats">Poederoij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440 421976</meta:user-defined>
    <meta:user-defined meta:name="OVERHEIDop.versieInformatie"/>
  </office:meta>
</office:document-meta>
</file>