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5 oktober 2017 </text:span></text:span>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4-10	Terrein achter Schouwburg Ogterop te Meppel	Circus Ronaldo Theater voorstelling op 5 t/m 7 oktober 2017	16-11-2017</text:p>
            <text:p text:style-name="common-al">05-10	Winkelcentrum Koedijkslanden te Meppel 	standplaats  voor de verkoop van oliebollen van 8 t/m 31 december 2017		17-11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624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4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4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48</meta:user-defined>
    <meta:user-defined meta:name="OVERHEIDop.GmbID/DC.identifier">gmb-2017-1762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GD 18</meta:user-defined>
    <meta:user-defined meta:name="OVERHEIDop.woonplaats">Meppel</meta:user-defined>
    <meta:user-defined meta:name="OVERHEIDop.straatnaam">Pieter Lastmanstraat</meta:user-defined>
    <meta:user-defined meta:name="OVERHEID.PostcodeHuisnummer/OVERHEIDop.postcodeHuisnummer">7941ET 2</meta:user-defined>
    <meta:user-defined meta:name="OVERHEIDop.straatnaam">Prinses Marijke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508 522138</meta:user-defined>
    <meta:user-defined meta:name="OVERHEID.EPSG28992/DC.spatial">209233 523111</meta:user-defined>
    <meta:user-defined meta:name="OVERHEIDop.versieInformatie"/>
  </office:meta>
</office:document-meta>
</file>