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een in-/uitrit, Van Ruysdaelstraat 17 ,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uitweg, het betreft het maken en/of veranderen van een in-/uitrit, op het adres Van Ruysdaelstraat 17 te Brunssum. (De beschikking is op 5 oktober 2017 verzonden.)</text:p>
            <text:p text:style-name="common-al"/>
            <text:p text:style-name="common-al">Dossiernummer: 17263</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24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4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4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een in-/uitrit, Van Ruysdaelstraat 17 ,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245</meta:user-defined>
    <meta:user-defined meta:name="OVERHEIDop.GmbID/DC.identifier">gmb-2017-176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K 17</meta:user-defined>
    <meta:user-defined meta:name="OVERHEIDop.woonplaats">Brunssum</meta:user-defined>
    <meta:user-defined meta:name="OVERHEIDop.straatnaam">Van Ruysdael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98 327479</meta:user-defined>
    <meta:user-defined meta:name="OVERHEIDop.versieInformatie"/>
  </office:meta>
</office:document-meta>
</file>