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sthuizen 4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9 oktober 2017 een besluit genomen op de aanvraag met zaaknummer 2017-HZ-0425 voor een omgevingsvergunning voor het bouwen van een schuur met paardenboxen op locatie Grosthuizen 48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24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sthuizen 48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6243</meta:user-defined>
    <meta:user-defined meta:name="OVERHEIDop.GmbID/DC.identifier">gmb-2017-17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M 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750 514655</meta:user-defined>
    <meta:user-defined meta:name="OVERHEIDop.versieInformatie"/>
  </office:meta>
</office:document-meta>
</file>