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nergieneutrale nieuwbouw 2017-2020</text:p>
      <text:section text:name="regeling_id1-3-2" text:style-name="regeling">
        <text:section text:name="aanhef_id1-3-2-1" text:style-name="aanhef">
          <text:section text:name="preambule_id1-3-2-1-1" text:style-name="preambule">
            <text:p text:style-name="al">De raad van de gemeente Veere</text:p>
            <text:p text:style-name="al">gelet op artikel 149 van de Gemeentewet;</text:p>
            <text:p text:style-name="al">gelet op titel 4.2 van de Algemene wet bestuursrecht;</text:p>
            <text:p text:style-name="al">gelezen het voorstel van het college van burgemeester en wethouders van 25 juli 2017;</text:p>
            <text:p text:style-name="al"/>
            <text:p text:style-name="al">overwegende</text:p>
            <text:p text:style-name="al">dat het gewenst is activiteiten te stimuleren die bijdragen aan de ambitie van de gemeente Veere om op termijn op duurzame wijze in haar eigen energiebehoefte te voorzien</text:p>
            <text:p text:style-name="al"/>
            <text:p text:style-name="al">Besluit:</text:p>
            <text:p text:style-name="al">tot het vaststellen van de Subsidieverordening energieneutrale nieuwbouw 2017-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Nul op de meter; Een nul-op-de-meter-woning heeft op jaarbasis per saldo een gemiddeld totaal energieverbruik van nul. Het gaat hierbij om alle energieverbruiken die op de energiemeter(s) in de woning zichtbaar zijn.</text:p>
                </text:list-item>
                <text:list-item text:style-override="id1-3-2-2-1-2-2-2">
                  <text:number>2.</text:number>
                  <text:p text:style-name="al">Nieuwbouwwoning; een woning in de gemeente Veere die vanaf 2017 wordt opgeleverd en geschikt en bestemd is voor permanente bewoning;</text:p>
                </text:list-item>
                <text:list-item text:style-override="id1-3-2-2-1-2-2-3">
                  <text:number>3.</text:number>
                  <text:p text:style-name="al">Energieneutraal; een woning die energieneutraal is heeft een EPC van 0.</text:p>
                </text:list-item>
                <text:list-item text:style-override="id1-3-2-2-1-2-2-4">
                  <text:number>4.</text:number>
                  <text:p text:style-name="al">Energie Prestatie Coëfficiënt (EPC); EPC = 0 wil zeggen dat een woning een EPC volgens NEN 7120 heeft van precies nul. Alleen het gebouw gebonden energieverbruik op jaarbasis telt mee. Eventuele maatregelen op gebiedsniveau kunnen via NVN 7125 (Energieprestatienorm voor maatregelen op gebiedsniveau) bij de EPC-berekening worden gewaardeerd.</text:p>
                </text:list-item>
                <text:list-item text:style-override="id1-3-2-2-1-2-2-5">
                  <text:number>5.</text:number>
                  <text:p text:style-name="al">Green deal Aardgas vrije wijken; Nederland kiest voor groene groei. Economische groei die rekening houdt met de leefomgeving en duurzame ontwikkeling. Het kabinet geeft met de Green Deal-aanpak ruimte aan vernieuwende initiatieven uit de samenleving. Het wil daarmee de transitie naar een duurzame economie versnellen. De Green deal richt zich op het realiseren van nieuwbouw en bestaande woningen/wijken zonder gas.</text:p>
                </text:list-item>
                <text:list-item text:style-override="id1-3-2-2-1-2-2-6">
                  <text:number>6.</text:number>
                  <text:p text:style-name="al">Particuliere woningeigenaar; natuurlijk persoon die (mede) eigenaar-bewoner is van de grond</text:p>
                </text:list-item>
                <text:list-item text:style-override="id1-3-2-2-1-2-2-7">
                  <text:number>7.</text:number>
                  <text:p text:style-name="al">Aanvrager; een toekomstig bewoner, die met het daartoe vastgestelde aanvraagformulier de subsidie aanvraagt.</text:p>
                </text:list-item>
                <text:list-item text:style-override="id1-3-2-2-1-2-2-8">
                  <text:number>8.</text:number>
                  <text:p text:style-name="al">Aanvraagformulier; een door het college vastgesteld formulier dat gebruikt wordt voor het aanvragen van een subsidie voor duurzame nieuwbouw;</text:p>
                </text:list-item>
                <text:list-item text:style-override="id1-3-2-2-1-2-2-9">
                  <text:number>9.</text:number>
                  <text:p text:style-name="al">Subsidieplafond; het totale door de gemeenteraad vastgestelde bedrag dat beschikbaar is voor de uitvoeringsregeling energieneutrale woningen;</text:p>
                </text:list-item>
                <text:list-item text:style-override="id1-3-2-2-1-2-2-10">
                  <text:number>10.</text:number>
                  <text:p text:style-name="al">College: het college van burgemeester en wethouders van Veere.</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verordening heeft als doel mensen te stimuleren hun nieuwbouwwoning energieneutraal te maken en zo bij te dragen aan de doelstelling van de gemeente Veere om in 2050 een energieneutrale gemeente te zijn. Daarnaast heeft de gemeente Veere de Green Deal aardgasvrije wijken ondertekend om bij nieuwbouw ontwikkelingen geen aardgas te gebruiken.</text:p>
              <text:p text:style-name="al"/>
            </text:section>
            <text:section text:name="artikel_id1-3-2-2-1-4" text:style-name="artikel">
              <text:p text:style-name="artikel_kop_titel"><text:span text:style-name="artikel_kop_label">Artikel</text:span> <text:span text:style-name="artikel_kop_nr">3.</text:span> Doelgroep</text:p>
              <text:p text:style-name="al">Subsidie wordt uitsluitend verstrekt aan particuliere eigenaren van een nieuwbouwwoning in de gemeente Veere.</text:p>
              <text:p text:style-name="al"/>
            </text:section>
            <text:section text:name="artikel_id1-3-2-2-1-5" text:style-name="artikel">
              <text:p text:style-name="artikel_kop_titel"><text:span text:style-name="artikel_kop_label">Artikel</text:span> <text:span text:style-name="artikel_kop_nr">4.</text:span> Procedurebepalingen</text:p>
              <text:list text:style-name="id1-3-2-2-1-5-2">
                <text:list-item text:style-override="id1-3-2-2-1-5-2-1">
                  <text:number>1.</text:number>
                  <text:p text:style-name="al">Een aanvraag kan worden ingediend gedurende de looptijd van deze regeling.</text:p>
                </text:list-item>
                <text:list-item text:style-override="id1-3-2-2-1-5-2-2">
                  <text:number>2.</text:number>
                  <text:p text:style-name="al">Een aanvraag die door het college is ontvangen, wordt alleen in behandeling genomen als door toekenning van de subsidie het subsidieplafond niet overschreden wordt.</text:p>
                </text:list-item>
                <text:list-item text:style-override="id1-3-2-2-1-5-2-3">
                  <text:number>3.</text:number>
                  <text:p text:style-name="al">Over de verlening van de subsidie wordt beslist in volgorde van ontvangst van complete aanvragen.</text:p>
                </text:list-item>
              </text:list>
              <text:p text:style-name="al"/>
            </text:section>
            <text:section text:name="artikel_id1-3-2-2-1-6" text:style-name="artikel">
              <text:p text:style-name="artikel_kop_titel"><text:span text:style-name="artikel_kop_label">Artikel</text:span> <text:span text:style-name="artikel_kop_nr">5.</text:span> Bevoegdheid</text:p>
              <text:p text:style-name="al">De éénmalige subsidie wordt door het college verleend en vastgesteld binnen de kaders van deze subsidieverordening.</text:p>
              <text:p text:style-name="al"/>
            </text:section>
            <text:p text:style-name="hoofdstuk_bottom"/>
          </text:section>
          <text:section text:name="hoofdstuk_id1-3-2-2-2" text:style-name="hoofdstuk">
            <text:p text:style-name="hoofdstuk_kop"><text:span text:style-name="label">HOOFDSTUK</text:span> <text:span text:style-name="nr">2</text:span> VOORWAARDE/CRITERIA</text:p>
            <text:section text:name="artikel_id1-3-2-2-2-2" text:style-name="artikel">
              <text:p text:style-name="artikel_kop_titel"><text:span text:style-name="artikel_kop_label">Artikel</text:span> <text:span text:style-name="artikel_kop_nr">5.</text:span> Subsidiecriteria</text:p>
              <text:p text:style-name="al">Om voor een subsidie in aanmerking te komen, gelden de volgende cirteria:</text:p>
              <text:p text:style-name="al">- De aanvrager is eigenaar van de woning.</text:p>
              <text:p text:style-name="al">- Per particuliere woningeigenaar wordt voor maximaal 1 woning subsidie verleend.</text:p>
              <text:p text:style-name="al">- De subsidie is niet van toepassing op bestaande woningen.</text:p>
              <text:p text:style-name="al">- De nieuwbouwwoning is gereed gemeld in of na 2017.</text:p>
              <text:p text:style-name="al">- De nieuwbouwwoning is niet aangesloten op aardgas.</text:p>
              <text:p text:style-name="al">- De nieuwbouwwoning is energieneutraal (EPC 0) of Nul op de Meter gebouwd.</text:p>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plafond</text:p>
              <text:p text:style-name="al">Het subsidieplafond voor deze subsidieverordening bedraagt € 200.000. </text:p>
              <text:p text:style-name="al"/>
            </text:section>
            <text:section text:name="artikel_id1-3-2-2-3-3" text:style-name="artikel">
              <text:p text:style-name="artikel_kop_titel"><text:span text:style-name="artikel_kop_label">Artikel</text:span> <text:span text:style-name="artikel_kop_nr">7.</text:span> Subsidiebedrag. </text:p>
              <text:p text:style-name="al">De aanvrager, die voldoet aan de in artikel 5 gestelde criteria komt in aanmerking voor een subsidie van:</text:p>
              <text:p text:style-name="al">1. € 2.000 als eenmalige subsidie voor een energie neutrale woning (EPC 0);</text:p>
              <text:p text:style-name="al">2. € 4.000 als eenmalige subsidie voor een Nul op de Meter woning.</text:p>
              <text:p text:style-name="al"/>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 </text:p>
              <text:p text:style-name="al">Een aanvraag wordt schriftelijk bij het college ingediend op het door de gemeente beschikbaar gestelde formulier ‘Aanvraag subsidie duurzame nieuwbouw’.</text:p>
              <text:p text:style-name="al">De aanvraag gaat vergezeld van:</text:p>
              <text:p text:style-name="al">a. een overzicht van de te treffen duurzame maatregelen;</text:p>
              <text:p text:style-name="al">b. een officiële EPC-berekening van de te bouwen woning.</text:p>
              <text:p text:style-name="al"/>
            </text:section>
            <text:section text:name="artikel_id1-3-2-2-4-3" text:style-name="artikel">
              <text:p text:style-name="artikel_kop_titel"><text:span text:style-name="artikel_kop_label">Artikel</text:span> <text:span text:style-name="artikel_kop_nr">9</text:span> Termijnen voor indienen aanvraag </text:p>
              <text:p text:style-name="al">De aanvraag voor de subsidie kan binnen een half jaar na oplevering worden aangevraagd.</text:p>
              <text:p text:style-name="al"/>
              <text:p text:style-name="al"/>
            </text:section>
            <text:section text:name="artikel_id1-3-2-2-4-4" text:style-name="artikel">
              <text:p text:style-name="artikel_kop_titel"><text:span text:style-name="artikel_kop_label">Artikel</text:span> <text:span text:style-name="artikel_kop_nr">10</text:span> Behandeling aanvragen</text:p>
              <text:list text:style-name="id1-3-2-2-4-4-2">
                <text:list-item text:style-override="id1-3-2-2-4-4-2-1">
                  <text:number>1.</text:number>
                  <text:p text:style-name="al">Subsidieaanvragen worden behandeld in de volgorde van binnenkomst: </text:p>
                  <text:p text:style-name="al">a. De datum van de digitale registratie is hierbij bepalend. Bij persoonlijk afgeleverde aanvragen is de ontvangststempel van de gemeente Veere bepalend. </text:p>
                  <text:p text:style-name="al">b. Bij onvolledig ingediende aanvragen geldt de datum waarop de aanvraag compleet is gemaakt. </text:p>
                </text:list-item>
                <text:list-item text:style-override="id1-3-2-2-4-4-2-2">
                  <text:number>2.</text:number>
                  <text:p text:style-name="al">Toekenning vindt plaats op grond van het principe “wie het eerst komt het eerst maalt” en “op is op”.</text:p>
                </text:list-item>
              </text:list>
              <text:p text:style-name="al"/>
            </text:section>
            <text:section text:name="artikel_id1-3-2-2-4-5" text:style-name="artikel">
              <text:p text:style-name="artikel_kop_titel"><text:span text:style-name="artikel_kop_label">Artikel</text:span> <text:span text:style-name="artikel_kop_nr">11</text:span> Toekenning aanvraag</text:p>
              <text:p text:style-name="al">Toekenning vindt plaats na beoordeling van het college of de aanvrager voldoet aan de vereisten als gesteld in artikel 5. Toekenning van de subsidie vindt plaats op grond van een beschikking door het college.</text:p>
              <text:p text:style-name="al"/>
            </text:section>
            <text:section text:name="artikel_id1-3-2-2-4-6" text:style-name="artikel">
              <text:p text:style-name="artikel_kop_titel"><text:span text:style-name="artikel_kop_label">Artikel</text:span> <text:span text:style-name="artikel_kop_nr">12</text:span> Afwijzen aanvraag </text:p>
              <text:p text:style-name="al">De subsidie wordt geweigerd indien:</text:p>
              <text:p text:style-name="al">a. De uit te voeren activiteiten naar het oordeel van het college niet leiden tot een energieneutrale woning;</text:p>
              <text:p text:style-name="al">b. De aanvraag wordt ontvangen op een later moment dan gesteld in artikel 9</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werkingtreding</text:p>
              <text:p text:style-name="al">Deze Subsidieverordening treedt in werking met ingang van de dag na die van bekendmaking.</text:p>
              <text:p text:style-name="al"/>
            </text:section>
            <text:section text:name="artikel_id1-3-2-2-5-3" text:style-name="artikel">
              <text:p text:style-name="artikel_kop_titel"><text:span text:style-name="artikel_kop_label">Artikel</text:span> <text:span text:style-name="artikel_kop_nr">15</text:span> beëindiging</text:p>
              <text:p text:style-name="al">Deze Subsidieverordening vervalt met ingang van 31 december 2020, tenzij het beschikbare budget voor deze regeling al op een eerder moment volledig op is. </text:p>
              <text:p text:style-name="al"/>
            </text:section>
            <text:section text:name="artikel_id1-3-2-2-5-4" text:style-name="artikel">
              <text:p text:style-name="artikel_kop_titel"><text:span text:style-name="artikel_kop_label">Artikel</text:span> <text:span text:style-name="artikel_kop_nr">16</text:span> citeertitel</text:p>
              <text:p text:style-name="al">Deze verordening is aan te halen als “Subsidieverordening energieneutrale nieuwbouw 2017-2020”.</text:p>
              <text:p text:style-name="al"/>
              <text:p text:style-name="al">Aldus door de raad besloten op 5 oktober 2017</text:p>
              <text:p text:style-name="al">de griffier, de voorzitter,</text:p>
              <text:p text:style-name="al"/>
              <text:p text:style-name="al">mr. J.C. Waverijn drs. R.J. van der Zwa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62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energieneutrale nieuwbouw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42</meta:user-defined>
    <meta:user-defined meta:name="OVERHEIDop.GmbID/DC.identifier">gmb-2017-176242</meta:user-defined>
    <meta:user-defined meta:name="OVERHEID.TaxonomieBeleidsagenda/OVERHEID.category">Financiën | Organisatie en beleid</meta:user-defined>
    <meta:user-defined meta:name="OVERHEID.Gemeente/DC.spatial">Veere</meta:user-defined>
    <meta:user-defined meta:name="DC.source">artikel 149 van de Gemeentewet;1.0:c:BWBR0005416&amp;artikel=149&amp;g=2017-07-01</meta:user-defined>
    <meta:user-defined meta:name="DC.source">titel 4.2 van de Algemene wet bestuursrecht;1.0:c:BWBR0005537&amp;titeldeel=4.2&amp;g=2017-09-01</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Verordeningen</meta:user-defined>
    <meta:user-defined meta:name="OVERHEID.Gemeente/OVERHEID.authority">Veere</meta:user-defined>
    <meta:user-defined meta:name="OVERHEID.Gemeente/DCTERMS.publisher">Veere</meta:user-defined>
    <meta:user-defined meta:name="OVERHEIDop.versieInformatie"/>
  </office:meta>
</office:document-meta>
</file>