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uwe 15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7 een besluit genomen op de aanvraag voor een omgevingsvergunning op locatie Veluwe 15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legaliseren van een geplaatste mestscheider</text:p>
            <text:p text:style-name="common-al">Locatie: Veluwe 15 te Erp</text:p>
            <text:p text:style-name="common-al">Zaaknummer: OV-2017-0677</text:p>
            <text:p text:style-name="common-al">
            <text:span text:style-name="nadrukvet">Indienen bezwaarschrift</text:span>
          </text:p>
            <text:p text:style-name="common-al">Tegen dit besluit kunnen belanghebbenden op grond van de Algemene wet bestuursrecht binnen zes weken vanaf 10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uwe 1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40</meta:user-defined>
    <meta:user-defined meta:name="OVERHEIDop.GmbID/DC.identifier">gmb-2017-176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X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624 401067</meta:user-defined>
    <meta:user-defined meta:name="OVERHEIDop.versieInformatie"/>
  </office:meta>
</office:document-meta>
</file>