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er des Heils ReShare: </text:span>
          </text:p>
            <text:p text:style-name="common-al">huis-aan-huis inzamelen van kleding in het eerste kwartaal van 2018 (verzenddatum 02-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623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3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3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38</meta:user-defined>
    <meta:user-defined meta:name="OVERHEIDop.GmbID/DC.identifier">gmb-2017-176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