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Boetegewone Boeten Prinsenproclamatie,  Kerkstraat 4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Boetegewone Boeten Prinsenproclamatie op zondag 19 november 2017, van 13.11 uur tot 20.11 uur, in en rondom café Gorissen, Kerkstraat 49 te Brunssum. (De beschikking is op 2 oktober 2017 verzonden.)</text:p>
            <text:p text:style-name="common-al"/>
            <text:p text:style-name="common-al">Dossiernummer: 748227</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3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3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oetegewone Boeten Prinsenproclamatie,  Kerkstraat 4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30</meta:user-defined>
    <meta:user-defined meta:name="OVERHEIDop.GmbID/DC.identifier">gmb-2017-176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98 328750</meta:user-defined>
    <meta:user-defined meta:name="OVERHEIDop.versieInformatie"/>
  </office:meta>
</office:document-meta>
</file>