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plein 4, 5211 AK, ’s-Hertogenbosch, het toevoegen van een kiosk/koffieb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Willemsplein 4, 5211 AK, ’s-Hertogenbosch, het toevoegen van een kiosk/koffiebar, strijd bestemmingsplan, WB00035836, 27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span text:style-name="nadrukondlijn">Bezwaar en beroep tegen een beslissing van de </text:span><text:a xlink:href="http://www.rijksoverheid.nl/documenten/brochures/2015/04/14/bezwaar-en-beroep-tegen-een-beslissing-van-de-overheid" xlink:type="simple"><text:span text:style-name="nadrukondlijn">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7623</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3</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3</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splein 4, 5211 AK, ’s-Hertogenbosch, het toevoegen van een kiosk/koffieb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23</meta:user-defined>
    <meta:user-defined meta:name="OVERHEIDop.GmbID/DC.identifier">gmb-2017-176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AK 8</meta:user-defined>
    <meta:user-defined meta:name="OVERHEIDop.woonplaats">'s-Hertogenbosch</meta:user-defined>
    <meta:user-defined meta:name="OVERHEIDop.straatnaam">Willemsplei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493 410613</meta:user-defined>
    <meta:user-defined meta:name="OVERHEIDop.versieInformatie"/>
  </office:meta>
</office:document-meta>
</file>