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ohan Horalaan 13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0/2017, vergroten woning, Johan Horalaan 13, 9681 CG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22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2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2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ohan Horalaan 13 Mid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27</meta:user-defined>
    <meta:user-defined meta:name="OVERHEIDop.GmbID/DC.identifier">gmb-2017-176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G 13</meta:user-defined>
    <meta:user-defined meta:name="OVERHEIDop.woonplaats">Midwolda</meta:user-defined>
    <meta:user-defined meta:name="OVERHEIDop.straatnaam">Johan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16 579831</meta:user-defined>
    <meta:user-defined meta:name="OVERHEIDop.versieInformatie"/>
  </office:meta>
</office:document-meta>
</file>