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Loo 47, 5388 SB, Plaatsen woonunit, Datum ontvangst: 01-10-2017</text:p>
            <text:p text:style-name="common-al">- Laar 72, 5388 HK, Handelen met gevolgen beschermde monumenten (verbouwen boerderij), Datum ontvangst: 29-09-2017</text:p>
            <text:p text:style-name="common-al">
            <text:span text:style-name="nadrukvet">Heeswijk-Dinther</text:span>
          </text:p>
            <text:p text:style-name="common-al">- Justitieweg 2, 5473 NL, Herbouwen kraamstal en milieuneutraal veranderen, Datum ontvangst: 03-10-2017</text:p>
            <text:p text:style-name="common-al">- Justitieweg 2, 5473 NL, Herbouwen kraamstal en milieuneutraal veranderen, Datum ontvangst: 03-10-2017</text:p>
            <text:p text:style-name="common-al">
            <text:span text:style-name="nadrukvet">Heesch</text:span>
          </text:p>
            <text:p text:style-name="common-al">- Goorstraat 35, 5384 PP, Vervangen buitenblad en aanpassen gevelopeningen, Datum ontvangst: 04-10-2017</text:p>
            <text:p text:style-name="common-al">- Mgr. Van den Hurklaan 20, 5384 VS, Bouwen twee-onder-een-kapwoning en aanleg in-uitrit, Datum ontvangst: 04-10-2017</text:p>
            <text:p text:style-name="common-al">- Bosschebaan ong., Oprichten woning, Datum ontvangst: 02-10-2017</text:p>
            <text:p text:style-name="common-al">- Bosbeemd ong.(naast nummer 3), Oprichten woonhuis/uitrit aanleggen of veranderen, Datum ontvangst: 04-10-2017</text:p>
            <text:p text:style-name="common-al">
            <text:span text:style-name="nadrukvet">Loosbroek</text:span>
          </text:p>
            <text:p text:style-name="common-al">- Dorpsstraat 52a, 5472 PG, Bouwen woonhuis, kappen bomen, aanleg in-uitrit, Datum ontvangst: 05-10-2017</text:p>
            <text:p text:style-name="common-al">- Tussen Loosbroeksestraat en Krommedelseweg, Vervangen waterleiding, Datum ontvangst: 06-10-2017</text:p>
            <text:p text:style-name="common-al">
            <text:span text:style-name="nadrukvet">Vorstenbosch</text:span>
          </text:p>
            <text:p text:style-name="common-al">- Kerkstraat 19, 5476 KA, Nieuwbouw garage, Datum ontvangst: 04-10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2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17</meta:user-defined>
    <meta:user-defined meta:name="OVERHEIDop.GmbID/DC.identifier">gmb-2017-176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B 47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HK 72</meta:user-defined>
    <meta:user-defined meta:name="OVERHEIDop.straatnaam">Laar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Justitieweg</meta:user-defined>
    <meta:user-defined meta:name="OVERHEID.PostcodeHuisnummer/OVERHEIDop.postcodeHuisnummer">5384PP 35</meta:user-defined>
    <meta:user-defined meta:name="OVERHEIDop.woonplaats">Heesch</meta:user-defined>
    <meta:user-defined meta:name="OVERHEIDop.straatnaam">Goorstraat</meta:user-defined>
    <meta:user-defined meta:name="OVERHEID.PostcodeHuisnummer/OVERHEIDop.postcodeHuisnummer">5384VS 20</meta:user-defined>
    <meta:user-defined meta:name="OVERHEIDop.straatnaam">Monseigneur van den Hurklaan</meta:user-defined>
    <meta:user-defined meta:name="OVERHEID.PostcodeHuisnummer/OVERHEIDop.postcodeHuisnummer">5384VZ</meta:user-defined>
    <meta:user-defined meta:name="OVERHEIDop.straatnaam">Bosschebaan</meta:user-defined>
    <meta:user-defined meta:name="OVERHEID.PostcodeHuisnummer/OVERHEIDop.postcodeHuisnummer">5384</meta:user-defined>
    <meta:user-defined meta:name="OVERHEIDop.straatnaam">Bosbeemd</meta:user-defined>
    <meta:user-defined meta:name="OVERHEID.PostcodeHuisnummer/OVERHEIDop.postcodeHuisnummer">5472PG 52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1</meta:user-defined>
    <meta:user-defined meta:name="OVERHEIDop.straatnaam">Loosbroeksestraat</meta:user-defined>
    <meta:user-defined meta:name="OVERHEID.PostcodeHuisnummer/OVERHEIDop.postcodeHuisnummer">5472</meta:user-defined>
    <meta:user-defined meta:name="OVERHEIDop.straatnaam">Krommedelseweg</meta:user-defined>
    <meta:user-defined meta:name="OVERHEID.PostcodeHuisnummer/OVERHEIDop.postcodeHuisnummer">5476KA 19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526 413322</meta:user-defined>
    <meta:user-defined meta:name="OVERHEID.EPSG28992/DC.spatial">167339 412391</meta:user-defined>
    <meta:user-defined meta:name="OVERHEID.EPSG28992/DC.spatial">163519 407746</meta:user-defined>
    <meta:user-defined meta:name="OVERHEID.EPSG28992/DC.spatial">165790 416531</meta:user-defined>
    <meta:user-defined meta:name="OVERHEID.EPSG28992/DC.spatial">164053 416319</meta:user-defined>
    <meta:user-defined meta:name="OVERHEID.EPSG28992/DC.spatial">163189 415954</meta:user-defined>
    <meta:user-defined meta:name="OVERHEID.EPSG28992/DC.spatial">163803 415844</meta:user-defined>
    <meta:user-defined meta:name="OVERHEID.EPSG28992/DC.spatial">163549 410089</meta:user-defined>
    <meta:user-defined meta:name="OVERHEID.EPSG28992/DC.spatial">162674 410778</meta:user-defined>
    <meta:user-defined meta:name="OVERHEID.EPSG28992/DC.spatial">163133 409991</meta:user-defined>
    <meta:user-defined meta:name="OVERHEID.EPSG28992/DC.spatial">166381 407096</meta:user-defined>
    <meta:user-defined meta:name="OVERHEIDop.versieInformatie"/>
  </office:meta>
</office:document-meta>
</file>